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language="en" fo:country="GB" style:font-name-complex="Times New Roman1"/>
    </style:style>
    <style:style style:name="P2" style:family="paragraph" style:parent-style-name="Standard">
      <style:paragraph-properties fo:text-align="justify" style:justify-single-word="false"/>
      <style:text-properties style:font-name="Times New Roman" fo:language="en" fo:country="GB" style:font-name-complex="Times New Roman1"/>
    </style:style>
    <style:style style:name="P3" style:family="paragraph" style:parent-style-name="Standard">
      <style:paragraph-properties fo:text-align="justify" style:justify-single-word="false"/>
      <style:text-properties style:font-name="Times New Roman" fo:language="en" fo:country="GB" fo:font-weight="bold" style:font-weight-asian="bold" style:font-name-complex="Times New Roman1"/>
    </style:style>
    <style:style style:name="P4" style:family="paragraph" style:parent-style-name="Standard">
      <style:paragraph-properties fo:text-align="justify" style:justify-single-word="false"/>
      <style:text-properties style:font-name="Times New Roman" fo:language="sv" fo:country="SE"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list-style-name="WWNum2"/>
    <style:style style:name="P7" style:family="paragraph" style:parent-style-name="Standard">
      <style:paragraph-properties fo:margin-left="0in" fo:margin-right="0in" fo:text-align="justify" style:justify-single-word="false" fo:text-indent="0.1972in" style:auto-text-indent="false"/>
    </style:style>
    <style:style style:name="P8" style:family="paragraph" style:parent-style-name="Standard">
      <style:paragraph-properties fo:margin-left="0in" fo:margin-right="0in" fo:text-align="justify" style:justify-single-word="false" fo:text-indent="0.1972in" style:auto-text-indent="false"/>
      <style:text-properties style:font-name="Times New Roman" fo:language="en" fo:country="GB" fo:font-style="italic" style:font-style-asian="italic" style:font-name-complex="Times New Roman1"/>
    </style:style>
    <style:style style:name="P9" style:family="paragraph" style:parent-style-name="Standard">
      <style:paragraph-properties fo:margin-left="0in" fo:margin-right="0in" fo:text-align="justify" style:justify-single-word="false" fo:text-indent="0.1972in" style:auto-text-indent="false"/>
      <style:text-properties style:font-name="Times New Roman" fo:language="en" fo:country="GB" style:font-name-complex="Times New Roman1"/>
    </style:style>
    <style:style style:name="P10" style:family="paragraph" style:parent-style-name="Standard" style:list-style-name="WWNum2">
      <style:paragraph-properties fo:margin-top="0.0693in" fo:margin-bottom="0.0693in"/>
    </style:style>
    <style:style style:name="P11" style:family="paragraph" style:parent-style-name="Standard">
      <style:paragraph-properties fo:margin-left="0.1972in" fo:margin-right="0in" fo:text-align="justify" style:justify-single-word="false" fo:text-indent="-0.1972in" style:auto-text-indent="false"/>
    </style:style>
    <style:style style:name="P12" style:family="paragraph" style:parent-style-name="Standard">
      <style:paragraph-properties fo:margin-left="0.1972in" fo:margin-right="0in" fo:text-align="justify" style:justify-single-word="false" fo:text-indent="-0.1972in" style:auto-text-indent="false"/>
      <style:text-properties style:font-name="Times New Roman" style:font-name-complex="Times New Roman1"/>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padding="0in" fo:border="none"/>
    </style:style>
    <style:style style:name="T1" style:family="text">
      <style:text-properties style:font-name="Times New Roman" style:font-name-complex="Times New Roman1"/>
    </style:style>
    <style:style style:name="T2" style:family="text">
      <style:text-properties style:font-name="Times New Roman" fo:language="en" fo:country="GB" style:font-name-complex="Times New Roman1"/>
    </style:style>
    <style:style style:name="T3" style:family="text">
      <style:text-properties style:font-name="Times New Roman" fo:language="en" fo:country="GB" fo:font-weight="bold" style:font-weight-asian="bold" style:font-name-complex="Times New Roman1"/>
    </style:style>
    <style:style style:name="T4" style:family="text">
      <style:text-properties style:font-name="Times New Roman" fo:language="en" fo:country="GB" fo:font-style="italic" style:font-style-asian="italic" style:font-name-complex="Times New Roman1"/>
    </style:style>
    <style:style style:name="T5" style:family="text">
      <style:text-properties style:font-name="Times New Roman" fo:language="en" fo:country="GB" style:font-name-asian="Times New Roman1" style:language-asian="pt" style:country-asian="BR" style:font-name-complex="Times New Roman1"/>
    </style:style>
    <style:style style:name="T6" style:family="text">
      <style:text-properties style:font-name="Times New Roman" style:font-name-asian="Times New Roman1" style:language-asian="pt" style:country-asian="BR" style:font-name-complex="Times New Roman1"/>
    </style:style>
    <style:style style:name="T7" style:family="text">
      <style:text-properties style:font-name="Times New Roman" fo:language="sv" fo:country="SE" style:font-name-complex="Times New Roman1"/>
    </style:style>
    <style:style style:name="T8" style:family="text">
      <style:text-properties style:font-name="Times New Roman" fo:font-style="italic" style:font-style-asian="italic" style:font-name-complex="Times New Roman1"/>
    </style:style>
    <style:style style:name="T9" style:family="text">
      <style:text-properties style:font-name="Times New Roman" fo:font-style="italic" style:font-style-asian="italic" style:font-name-complex="Times New Roman1" style:font-style-complex="italic"/>
    </style:style>
    <style:style style:name="T10" style:family="text">
      <style:text-properties fo:color="#000000" style:font-name="Times New Roman" style:font-name-complex="Times New Roman1"/>
    </style:style>
    <style:style style:name="T11" style:family="text">
      <style:text-properties fo:color="#000000" style:font-name="Times New Roman" fo:language="en" fo:country="GB" style:font-name-complex="Times New Roman1"/>
    </style:style>
    <style:style style:name="T12" style:family="text">
      <style:text-properties fo:color="#000000" style:font-name="Times New Roman" fo:language="en" fo:country="GB" style:font-name-asian="Times New Roman1" style:language-asian="pt" style:country-asian="BR" style:font-name-complex="Times New Roman1"/>
    </style:style>
    <style:style style:name="T13" style:family="text">
      <style:text-properties fo:color="#000000" style:font-name="Times New Roman" style:font-name-asian="Times New Roman1" style:language-asian="pt" style:country-asian="B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Rethinking international manufacturing in times of global turbulence: convergent perspectives of international business and international operations management</text:span></text:p>
      <text:p text:style-name="P1"/>
      <text:p text:style-name="P5"><text:span text:style-name="T3">1. Rethinking international manufacturing in times of global turbulence</text:span></text:p>
      <text:p text:style-name="P2"/>
      <text:p text:style-name="P5"><text:span text:style-name="T2">Indisputably, business today has become international. During the past decades, both international trade and foreign direct investment (FDI) have increased explosively, resulting in the globalisation of markets. The role of companies has accordingly changed from supplying international markets through export, to supplying international markets through local manufacturing (Cheng et al., 2011). In the late 1980s and the early 1990s, the advent of financial and commercial internationalisation also led firms to “export” manufacturing through “offshoring agreements”. Then, internationalisation could be reached without relocation since a foreign firm was assuming the manufacturing task according to the buyers’ instructions. This development pushed industrial companies further into new relationships of international inter-firm collaborations (Cheng and Johansen, 2014; Aaboen and Fredriksson, 2016). However, in recent years, due to the global turbulence within politics, economic power, technological trends and environmental changes, the factors influencing international operations management are profoundly changing and new issues to be studied are emerging. </text:span></text:p>
      <text:p text:style-name="P7"><text:span text:style-name="T2">First, firms’ strategies towards internationalisation are being reconsidered due to shifts in global economic development. </text:span><text:span text:style-name="T1">Not only emerging markets are becoming important, </text:span><text:span text:style-name="T10">but new competitors that are able to challenge foreign multinationals are also developing (especially in the case of China)</text:span><text:span text:style-name="T2">. </text:span><text:span text:style-name="T1">There is a growing move for products towards an “end-to-end” approach (Brennan et al., 2015). The pressure from various stakeholders in both developed and developing economies to adopt sustainable practices is also increasing (Waddock et al., 2002). </text:span><text:span text:style-name="T2">The wage-level in less developed countries, like China, is increasing rapidly (Demeter, 2017). </text:span><text:span text:style-name="T10">Under such circumstances, the motto for multinationals seems to be changing from “integrate globally and adapt locally” to “integrate locally and adapt globally” (Santos and Williamson, 2015).</text:span></text:p>
      <text:p text:style-name="P7"><text:span text:style-name="T2">Second, </text:span><text:span text:style-name="T1">conservative winds and national protectionism within politics change</text:span><text:span text:style-name="T2"> the rationale of international operations</text:span><text:span text:style-name="T1">. </text:span><text:span text:style-name="T2">Offshoring has in the past decade been a serious concern in developed economies (Harrison and McMillan, 2011). A growing support for policy interventions to reverse internationalisation, especially after the financial crisis in 2008, led to initiatives, e.g. the Advanced Manufacturing National Program Office (AMPSC, 2012) in the US and the UK’s </text:span><text:span text:style-name="T1">2010-2015 </text:span><text:span text:style-name="T2">“industrial strategy” to help rebalance the economy (Spring et al., 2017). Donald Trump’s election and the UK's referendum on membership of the European Union</text:span><text:span text:style-name="T1"> </text:span><text:span text:style-name="T2">in 2016 were further believed to have significant impacts on the propensity of firms to engage in international operations. </text:span></text:p>
      <text:p text:style-name="P7"><text:span text:style-name="T2">Third, </text:span><text:span text:style-name="T1">the introduction of new vibrant technologies started to change the traditional production methods for many products with profound implications for manufacturing location and supply chain design (Brennan et al., 2015). In 2012, Industry 4.0 was </text:span><text:span text:style-name="T2">proposed </text:span><text:span text:style-name="T1">as a project in the high-tech strategy of the German government. Since then, other countries including US, China, Denmark and Sweden have followed. The wave of Industry 4.0 stimulates the introduction of new manufacturing technologies, including additive manufacturing (AM), nanomaterials, new generation of robotics, and Internet of things. </text:span></text:p>
      <text:p text:style-name="P7"><text:span text:style-name="T2">With such a variety of developments presently influencing international operations, a discussion of its likely future trajectories is both timely and necessary (</text:span><text:span text:style-name="T1">Brennan et al., 2015</text:span><text:span text:style-name="T2">). Thus, this Call-For-Papers aims at </text:span><text:span text:style-name="T4">rethinking international manufacturing in times of global turbulence and highlighting whether and how firms’ internationalisation decisions especially in what concerns the manufacturing function</text:span><text:span text:style-name="T2"> </text:span><text:span text:style-name="T4">are influenced by these economic, political, and technological trends.</text:span></text:p>
      <text:p text:style-name="P8"/>
      <text:p text:style-name="P9"/>
      <text:p text:style-name="P5"><text:span text:style-name="T3">2. Convergent perspectives of international business and international operations management</text:span></text:p>
      <text:p text:style-name="P2"/>
      <text:p text:style-name="P5"><text:soft-page-break/><text:span text:style-name="T6">In 2000, Prasad and Babbar (2000) identified that the management of international operations was addressed by relatively few papers appearing in leading OM and general management journals. </text:span><text:span text:style-name="T10">Cheng et al. (2015a) reviewed publications in 21 journals, including all leading OM journals, and they too found that, between 1979 and 2014, only a small percentage of the articles focused on issues related to the management of international manufacturing networks. </text:span><text:span text:style-name="T6">In 2018, Ferdows (2018) observed that the same still holds true for papers recently published (2013-16) in the major OM journal outlets. According to Ferdows, OM scholars ought to have a more expressive voice in the discussion of firms’ cross-border operations, which is currently a domain of researchers in “strategy, international business, and even economics, trade, or public policy, among others”. Demeter (2017) put forwards a similar argument, acknowledging that “international business research rarely goes into the black box of OM” (p.325).</text:span></text:p>
      <text:p text:style-name="P7"><text:span text:style-name="T2">The International Operations Management discipline has studied the subsidiaries of multinationals essentially as manufacturing plants. This line can be traced from the classic works such as Ferdows (1997) to more recent studies such as Miltenburg (2015), where the manufacturing function and the international manufacturing network are treated as isolated islands from other elements of international operations (Cheng et al., 2015b). Internationalisation of manufacturing has in many cases been a starting point and thereafter accompanied by other value chain activities, e.g. sourcing, engineering and R&amp;D, thus creating a snowball effect (Cheng and Johansen, 2014). Actually, multinationals create competitive advantages through dealing with the complexity of geographically dispersion of manufacturing, sales, service, engineering, and R&amp;D located in different places (Cheng et al., 2015a,b; Aaboen and Fredriksson, 2016). But the internationalisation of these areas is normally discussed separately. There is a need to take an extended view on the manufacturing network and incorporate markets, R&amp;D centres, and important suppliers (Cheng et al., 2015a,b) as well as host country factors into the studies. In addition, when operating as parts of Global Value Chains, specific inter-firm relationships influences the way in which each function, Manufacturing included, is organised internationally (Fleury et al, 2015).</text:span></text:p>
      <text:p text:style-name="P7"><text:span text:style-name="T2">On the other hand, since the late 1990s, prestigious journals in the field of international businesses, focused on the internationalisation issue, such as the Journal for International Business Studies (since 1996), the Journal of International Marketing (1996), the International Small Business Journal (2004), and the Journal of International Management (1998) (Demeter, 2017). In other words, international business scholars have, for a long time, studied internationalisation and, as Ferdows (2018) stressed, they are addressing issues critical for international operations management. Inexplicably, manufacturing/operations has been distant from their focus of interest. Marketing, sales, and R&amp;D functions are well studied issues in the internationalisation processes of firms within the International Business and International Management disciplines, but Manufacturing/Operations is not. It all goes as if Manufacturing/Operations is ancillary, not strategic at firm level, thus lacking relevance to explain internationalisation strategies.</text:span></text:p>
      <text:p text:style-name="P7"><text:span text:style-name="T2">Therefore, topics that have been long addressed in the domain of international business, such as power distribution in the network, network structure and government, and the relationship between headquarters and subsidiaries, might need to be replicated in the context of international operations/manufacturing. We encourage the submissions to adopt those theories widely used in the studies of international business to address international operations. We also encourage the submission for this special issue to address the interaction between different functions in their internationalisation. </text:span></text:p>
      <text:p text:style-name="P7"><text:span text:style-name="T2">In summary, research topics include, but are not limited to the following:</text:span></text:p>
      <text:p text:style-name="P3"/>
      <text:list xml:id="list3863979448253276165" text:style-name="WWNum2">
        <text:list-item>
          <text:p text:style-name="P6"><text:span text:style-name="T13">Relationship between the firm’s business strategy in the times of global turbulence and the footprint of its global production network </text:span></text:p>
        </text:list-item>
        <text:list-item>
          <text:p text:style-name="P6"><text:span text:style-name="T13">Choice of sites around the world for production of different parts of the firm’s value chain in the context of recent </text:span><text:span text:style-name="T12">economic, political, and technological trends</text:span></text:p>
        </text:list-item>
        <text:list-item>
          <text:p text:style-name="P6"><text:soft-page-break/><text:span text:style-name="T13">Choice and consequences of how the site is set up (green field, outsourced, licensed alliance, joint venture, or acquisition) in the context of recent </text:span><text:span text:style-name="T12">economic, political, and technological trends</text:span></text:p>
        </text:list-item>
        <text:list-item>
          <text:p text:style-name="P10"><text:span text:style-name="T13">The optimisation of the allocation of the firm’s critical resources in its global production and supply chain networks in the times of global turbulence</text:span></text:p>
        </text:list-item>
        <text:list-item>
          <text:p text:style-name="P10"><text:span text:style-name="T13">Impact of new technologies (e.g., IoT, Industry 4.0, Blockchain, and 3-D printing) on the design and management of the firm’s global production networks</text:span></text:p>
        </text:list-item>
        <text:list-item>
          <text:p text:style-name="P10"><text:span text:style-name="T13">Consolidation of global production and supply chain networks after merger and acquisition</text:span></text:p>
        </text:list-item>
        <text:list-item>
          <text:p text:style-name="P10"><text:span text:style-name="T13">Tracking and auditing the evolution of the firm’s global production and supply chain network and understanding their interaction</text:span></text:p>
        </text:list-item>
        <text:list-item>
          <text:p text:style-name="P10"><text:span text:style-name="T13">Tracking and auditing the evolution of the firm’s global production and other functional networks and understanding their interaction</text:span></text:p>
        </text:list-item>
        <text:list-item>
          <text:p text:style-name="P10"><text:span text:style-name="T13">Exploring power distribution in global production network</text:span></text:p>
        </text:list-item>
        <text:list-item>
          <text:p text:style-name="P10"><text:span text:style-name="T6">Understanding the government structure of global value chains and its impacts on multinationals’ international configuration</text:span></text:p>
        </text:list-item>
        <text:list-item>
          <text:p text:style-name="P10"><text:span text:style-name="T6">Exploring </text:span><text:span text:style-name="T5">the relationship between headquarters and plants and understanding the impacts of host and home country contexts on this relationship</text:span><text:span text:style-name="T6"> </text:span></text:p>
        </text:list-item>
      </text:list>
      <text:p text:style-name="P3"/>
      <text:p text:style-name="P5"><text:span text:style-name="T3">3. Submission instructions </text:span></text:p>
      <text:p text:style-name="P5"><text:span text:style-name="T2">Papers should be submitted by 15 September 2019. Selected papers will go through a rigorous double-blind reviewing process. For further information and enquiries, please contact Guest Editors. </text:span></text:p>
      <text:p text:style-name="P9"/>
      <text:p text:style-name="P5"><text:span text:style-name="T3">4. Editorial information</text:span></text:p>
      <text:p text:style-name="P5"><text:span text:style-name="T2">Guest editor: Afonso Fleury, University of Sao Paulo, Brazil, </text:span><text:a xlink:type="simple" xlink:href="mailto:acfleury@usp.br" text:style-name="Internet_20_link" text:visited-style-name="Visited_20_Internet_20_Link">acfleury@usp.br</text:a><text:span text:style-name="T2"> </text:span></text:p>
      <text:p text:style-name="P5"><text:span text:style-name="T2">Guest editor: Yang Cheng, Aalborg University, Denmark, </text:span><text:a xlink:type="simple" xlink:href="mailto:cy@business.aau.dk" text:style-name="Internet_20_link" text:visited-style-name="Visited_20_Internet_20_Link">cy@business.aau.dk</text:a><text:span text:style-name="T2"> <text:s/></text:span></text:p>
      <text:p text:style-name="P5"><text:span text:style-name="T7">Guest editor: Anna Fredriksson, Linköping University, Sweden, </text:span><text:a xlink:type="simple" xlink:href="mailto:anna.fredriksson@liu.se" text:style-name="Internet_20_link" text:visited-style-name="Visited_20_Internet_20_Link">anna.fredriksson@liu.se</text:a><text:span text:style-name="T7"> </text:span><text:bookmark text:name="_GoBack"/></text:p>
      <text:p text:style-name="P4"/>
      <text:p text:style-name="P5"><text:span text:style-name="T3">5. References</text:span></text:p>
      <text:p text:style-name="P11"><text:span text:style-name="T1">Aaboen, L., &amp; Fredriksson, A. (2016). The relationship development aspect of production transfer. </text:span><text:span text:style-name="T9">Journal of Purchasing and Supply Management</text:span><text:span text:style-name="T1">, </text:span><text:span text:style-name="T9">22</text:span><text:span text:style-name="T1">(1), 53-65.</text:span></text:p>
      <text:p text:style-name="P11"><text:span text:style-name="T1">AMPSC (2012). </text:span><text:span text:style-name="T8">Report to the President on Capturing Domestic Comparative Advantage in Advanced Manufacturing</text:span><text:span text:style-name="T1">, President's Council of Advisors on Science and Technology, Executive Office of the President of the United States July. </text:span></text:p>
      <text:p text:style-name="P11"><text:span text:style-name="T7">Brennan, L., Ferdows, K., Godsell, J., Golini, R., Keegan, R., Kinkel, S., Srai, J. &amp; Taylor, M. (2015). </text:span><text:span text:style-name="T1">Manufacturing in the world: where next?. </text:span><text:span text:style-name="T9">International Journal of Operations &amp; Production Management</text:span><text:span text:style-name="T1">, </text:span><text:span text:style-name="T9">35</text:span><text:span text:style-name="T1">(9), 1253-1274.</text:span></text:p>
      <text:p text:style-name="P11"><text:span text:style-name="T7">Cheng, Y., Farooq, S., &amp; Johansen, J. (2011). </text:span><text:span text:style-name="T1">Manufacturing network evolution: a manufacturing plant perspective. </text:span><text:span text:style-name="T9">International Journal of Operations &amp; Production Management</text:span><text:span text:style-name="T1">, </text:span><text:span text:style-name="T9">31</text:span><text:span text:style-name="T1">(12), 1311-1331.</text:span></text:p>
      <text:p text:style-name="P11"><text:span text:style-name="T1">Cheng, Y., &amp; Johansen, J. (2014). Operations network development: internationalisation and externalisation of value chain activities. </text:span><text:span text:style-name="T9">Production Planning &amp; Control</text:span><text:span text:style-name="T1">, </text:span><text:span text:style-name="T9">25</text:span><text:span text:style-name="T1">(16), 1351-1369.</text:span></text:p>
      <text:p text:style-name="P11"><text:span text:style-name="T1">Cheng, Y., Farooq, S., &amp; Johansen, J. (2015a). International manufacturing network: past, present, and future. </text:span><text:span text:style-name="T9">International Journal of Operations &amp; Production Management</text:span><text:span text:style-name="T1">, </text:span><text:span text:style-name="T9">35</text:span><text:span text:style-name="T1">(3), 392-429.</text:span></text:p>
      <text:p text:style-name="P11"><text:span text:style-name="T1">Cheng, Y., Johansen, J., &amp; Hu, H. (2015b). Exploring the interaction between R&amp;D and production in their globalisation. </text:span><text:span text:style-name="T9">International Journal of Operations &amp; Production Management</text:span><text:span text:style-name="T1">, </text:span><text:span text:style-name="T9">35</text:span><text:span text:style-name="T1">(5), 782-816.</text:span></text:p>
      <text:p text:style-name="P11"><text:span text:style-name="T1">Demeter, K. (2017). Research in global operations management: some highlights and potential future trends. </text:span><text:span text:style-name="T9">Journal of Manufacturing Technology Management</text:span><text:span text:style-name="T1">, </text:span><text:span text:style-name="T9">28</text:span><text:span text:style-name="T1">(3), 324-333.</text:span></text:p>
      <text:p text:style-name="P11"><text:span text:style-name="T1">Ferdows, K. (1997). Making the most of foreign factories. </text:span><text:span text:style-name="T9">Harvard business review</text:span><text:span text:style-name="T1">, </text:span><text:span text:style-name="T9">75</text:span><text:span text:style-name="T1">, 73-91.</text:span></text:p>
      <text:p text:style-name="P11"><text:soft-page-break/><text:span text:style-name="T1">Ferdows, K. (2018). Keeping up with growing complexity of managing global operations. </text:span><text:span text:style-name="T9">International Journal of Operations &amp; Production Management</text:span><text:span text:style-name="T1">, </text:span><text:span text:style-name="T9">38</text:span><text:span text:style-name="T1">(2), 390-402.</text:span></text:p>
      <text:p text:style-name="P11"><text:span text:style-name="T1">Fleury, A., Shi, Y., Junior, S.F., Cordeiro, J.H. &amp; Fleury, M.T. (2015). Developing and analytical framework for the study of emerging multinationals’ operations management. International Journal of Production Research, 53, 5418-5436</text:span></text:p>
      <text:p text:style-name="P11"><text:span text:style-name="T1">Harrison, A., &amp; McMillan, M. (2011). Offshoring jobs? Multinationals and US manufacturing employment. </text:span><text:span text:style-name="T9">Review of Economics and Statistics</text:span><text:span text:style-name="T1">, </text:span><text:span text:style-name="T9">93</text:span><text:span text:style-name="T1">(3), 857-875.</text:span></text:p>
      <text:p text:style-name="P11"><text:span text:style-name="T1">Miltenburg, J. (2015). Changing a multidomestic production network to a global function network: North America Heinz ketchup from 1960 to 2015. </text:span><text:span text:style-name="T9">International Journal of Production Economics</text:span><text:span text:style-name="T1">, </text:span><text:span text:style-name="T9">168</text:span><text:span text:style-name="T1">, 267-278.</text:span></text:p>
      <text:p text:style-name="P11"><text:span text:style-name="T1">Prasad, S., &amp; Babbar, S. (2000). International operations management research. </text:span><text:span text:style-name="T9">Journal of operations management</text:span><text:span text:style-name="T1">, </text:span><text:span text:style-name="T9">18</text:span><text:span text:style-name="T1">(2), 209-247.</text:span></text:p>
      <text:p text:style-name="P11"><text:span text:style-name="T1">Santos, J.F. &amp; Williamson, P.J. (2015). The new mission of multinationals. </text:span><text:span text:style-name="T8">MIT Sloan Business Review</text:span><text:span text:style-name="T1">, 56(4)</text:span></text:p>
      <text:p text:style-name="P11"><text:span text:style-name="T1">Spring, M., Hughes, A., Mason, K., &amp; McCaffrey, P. (2017). Creating the competitive edge: A new relationship between operations management and industrial policy. </text:span><text:span text:style-name="T9">Journal of Operations Management</text:span><text:span text:style-name="T1">, </text:span><text:span text:style-name="T9">49</text:span><text:span text:style-name="T1">, 6-19.</text:span></text:p>
      <text:p text:style-name="P11"><text:span text:style-name="T1">Waddock, S. A., Bodwell, C., &amp; Graves, S. B. (2002). Responsibility: The new business imperative. </text:span><text:span text:style-name="T9">The Academy of Management Executive</text:span><text:span text:style-name="T1">, </text:span><text:span text:style-name="T9">16</text:span><text:span text:style-name="T1">(2), 132-148.</text:span></text:p>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fo:language="pt" fo:country="BR" style:font-name-asian="Times New Roman1" style:language-asian="pt" style:country-asian="BR" style:font-name-complex="Times New Roman1"/>
    </style:style>
    <style:style style:name="Default_20_Paragraph_20_Font" style:display-name="Default Paragraph Font" style:family="text"/>
    <style:style style:name="Sidfot_20_Char" style:display-name="Sidfot Char" style:family="text" style:parent-style-name="Default_20_Paragraph_20_Font"/>
    <style:style style:name="page_20_number" style:display-name="page number" style:family="text" style:parent-style-name="Default_20_Paragraph_20_Font"/>
    <style:style style:name="Ballongtext_20_Char" style:display-name="Ballongtext Ch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fo:font-size="10pt" style:font-size-asian="10pt" style:font-size-complex="10pt"/>
    </style:style>
    <style:style style:name="Kommentarsämne_20_Char" style:display-name="Kommentarsämne Char" style:family="text" style:parent-style-name="Kommentarer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eng Yang</meta:initial-creator>
    <dc:creator>Anna Fredriksson</dc:creator>
    <meta:editing-cycles>2</meta:editing-cycles>
    <meta:print-date>2018-04-09T21:33:00</meta:print-date>
    <meta:creation-date>2018-12-10T09:26:00</meta:creation-date>
    <dc:date>2018-12-10T09:26:00</dc:date>
    <meta:editing-duration>PT1S</meta:editing-duration>
    <meta:generator>OpenOffice/4.1.5$Win32 OpenOffice.org_project/415m1$Build-9789</meta:generator>
    <meta:document-statistic meta:table-count="0" meta:image-count="0" meta:object-count="0" meta:page-count="4" meta:paragraph-count="50" meta:word-count="1827" meta:character-count="13273"/>
    <meta:user-defined meta:name="AppVersion">16.0000</meta:user-defined>
    <meta:user-defined meta:name="Company">Aalborg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